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  <style:text-properties fo:font-style="italic" style:font-style-asian="italic"/>
    </style:style>
    <style:style style:name="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tyle="italic" style:font-style-asian="italic"/>
    </style:style>
    <style:style style:name="P3" style:family="paragraph" style:parent-style-name="Standard">
      <style:paragraph-properties fo:margin-left="0cm" fo:margin-right="0cm" fo:margin-top="0cm" fo:margin-bottom="0cm" fo:line-height="114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11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11cm" fo:line-height="108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95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28cm" fo:line-height="108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>
        <style:tab-stops>
          <style:tab-stop style:position="2.447cm" style:type="center"/>
          <style:tab-stop style:position="16.111cm" style:type="right"/>
        </style:tab-stops>
      </style:paragraph-properties>
    </style:style>
    <style:style style:name="P11" style:family="paragraph" style:parent-style-name="Standard">
      <style:paragraph-properties fo:margin-left="0cm" fo:margin-right="0.108cm" fo:margin-top="0cm" fo:margin-bottom="0.111cm" fo:line-height="108%" fo:text-align="end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8.537cm" fo:margin-right="0.108cm" fo:margin-top="0cm" fo:margin-bottom="0cm" fo:line-height="130%" fo:text-align="end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1.266cm" fo:margin-right="0cm" fo:margin-top="0cm" fo:margin-bottom="0.026cm" fo:line-height="108%" fo:text-align="start" style:justify-single-word="false" fo:text-indent="-0.018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2.498cm" fo:margin-right="0cm" fo:margin-top="0cm" fo:margin-bottom="0.171cm" fo:line-height="108%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margin-left="-0.009cm" fo:margin-right="0cm" fo:margin-top="0cm" fo:margin-bottom="0.014cm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026cm" fo:line-height="108%" fo:text-align="start" style:justify-single-word="false" fo:text-indent="-0.018cm" style:auto-text-indent="false"/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left="-0.009cm" fo:margin-right="0cm" fo:margin-top="0cm" fo:margin-bottom="0.009cm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0.011cm" fo:text-indent="-0.018cm" style:auto-text-indent="false"/>
    </style:style>
    <style:style style:name="P19" style:family="paragraph" style:parent-style-name="Standard">
      <style:paragraph-properties fo:margin-left="-0.009cm" fo:margin-right="0cm" fo:text-indent="-0.018cm" style:auto-text-indent="false"/>
    </style:style>
    <style:style style:name="P20" style:family="paragraph" style:parent-style-name="Standard">
      <style:paragraph-properties fo:margin-left="10.273cm" fo:margin-right="0cm" fo:text-indent="-0.018cm" style:auto-text-indent="false"/>
    </style:style>
    <style:style style:name="P21" style:family="paragraph" style:parent-style-name="Standard">
      <style:paragraph-properties fo:margin-left="-0.026cm" fo:margin-right="0cm" fo:line-height="150%" fo:text-indent="1.249cm" style:auto-text-indent="false"/>
    </style:style>
    <style:style style:name="P22" style:family="paragraph" style:parent-style-name="Standard">
      <style:paragraph-properties fo:margin-left="0.018cm" fo:margin-right="0.081cm" fo:margin-top="0cm" fo:margin-bottom="0.037cm" fo:line-height="108%" fo:text-align="end" style:justify-single-word="false" fo:text-indent="-0.018cm" style:auto-text-indent="false"/>
    </style:style>
    <style:style style:name="P23" style:family="paragraph" style:parent-style-name="Standard">
      <style:paragraph-properties fo:margin-left="0cm" fo:margin-right="1.39cm" fo:margin-top="0cm" fo:margin-bottom="0.093cm" fo:line-height="108%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style:font-name="Calibri" fo:font-size="11pt" style:font-name-asian="Calibri1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12">Do regulaminu funkcjonowania </text:p>
      <text:p text:style-name="P12">monitoringu wizyjnego </text:p>
      <text:p text:style-name="P1">w Zespole Szkolno-Przedszkolnym w Pietrzykowie</text:p>
      <text:p text:style-name="P1"/>
      <text:p text:style-name="P1"/>
      <text:p text:style-name="P1"/>
      <text:p text:style-name="P2">……………………………………. <text:s/><text:tab/> <text:tab/> <text:tab/><text:tab/><text:tab/>Pietrzyków, dn………….............<text:span text:style-name="T2"> </text:span></text:p>
      <text:p text:style-name="P13">(imię i nazwisko) </text:p>
      <text:p text:style-name="P14"><text:s/></text:p>
      <text:p text:style-name="P15">…………………………………….. <text:s/></text:p>
      <text:p text:style-name="P4"><text:s/></text:p>
      <text:p text:style-name="P15">…………………………………….. <text:s/></text:p>
      <text:p text:style-name="P16"><text:s text:c="11"/>(adres do korespondencji) <text:s/></text:p>
      <text:p text:style-name="P6"><text:span text:style-name="T1"><text:s/></text:span><text:s/><text:tab/><text:tab/><text:tab/><text:tab/><text:tab/><text:tab/><text:tab/><text:tab/> <text:s/>Dyrektor </text:p>
      <text:p text:style-name="P20">Zespołu Szkolno-Przedszkolnego</text:p>
      <text:p text:style-name="P20">w Pietrzykowie</text:p>
      <text:p text:style-name="P20">Pietrzyków 49</text:p>
      <text:p text:style-name="P20">62-310 Pyzdry</text:p>
      <text:p text:style-name="P20"/>
      <text:p text:style-name="P7"><text:s/></text:p>
      <text:p text:style-name="P21">Zwracam się z prośbą o zapisanie/ wgląd/ udostępnienie* materiału z monitoringu wizyjnego szkoły z dnia …………………, godz………………………………….. </text:p>
      <text:p text:style-name="P9"><text:s/></text:p>
      <text:p text:style-name="P10"><text:span text:style-name="T3"><text:tab/></text:span>Uzasadnienie: <text:tab/>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p text:style-name="P3"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5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9">………………………………………………………………………………………………… …………………………………………………………………………………………………</text:p>
      <text:p text:style-name="P15">………………………………………………………………………………………………… <text:s/></text:p>
      <text:p text:style-name="P8"><text:s/></text:p>
      <text:p text:style-name="P5"><text:s/></text:p>
      <text:p text:style-name="P22">…………………………………….. <text:s/></text:p>
      <text:p text:style-name="P23">(Podpis wnioskodawcy ) </text:p>
      <text:p text:style-name="P7"><text:s text:c="2"/></text:p>
      <text:p text:style-name="P2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07:43:08.78</meta:creation-date>
    <meta:document-statistic meta:table-count="0" meta:image-count="0" meta:object-count="0" meta:page-count="1" meta:paragraph-count="35" meta:word-count="74" meta:character-count="1048"/>
    <dc:date>2020-02-28T07:46:23.75</dc:date>
    <meta:editing-duration>PT3M15S</meta:editing-duration>
    <meta:editing-cycles>1</meta:editing-cycles>
    <meta:generator>OpenOffice/4.1.3$Win32 OpenOffice.org_project/413m1$Build-9783</meta:generator>
  </office:meta>
</office:document-meta>
</file>